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vertical-align="auto" fo:margin-bottom="0in" fo:line-height="100%" fo:margin-left="4.5666in">
        <style:tab-stops/>
      </style:paragraph-properties>
      <style:text-properties style:font-name="Liberation Serif" style:font-name-asian="Arial" style:font-name-complex="Liberation Serif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paragraph-properties style:vertical-align="auto" fo:margin-bottom="0in" fo:line-height="100%" fo:margin-left="4.5666in">
        <style:tab-stops/>
      </style:paragraph-properties>
      <style:text-properties style:font-name="Liberation Serif" style:font-name-asian="Arial" style:font-name-complex="Liberation Serif" fo:font-size="12pt" style:font-size-asian="12pt" style:font-size-complex="12pt" style:language-asian="ru" style:country-asian="RU" fo:hyphenate="true"/>
    </style:style>
    <style:style style:name="P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in" fo:line-height="100%" fo:text-indent="0.2416in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P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P1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P11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4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5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6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7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" style:parent-style-name="Обычный" style:family="paragraph">
      <style:paragraph-properties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style:vertical-align="auto" fo:margin-bottom="0in" fo:line-height="100%" fo:text-indent="0.4923in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№ 8<text:s/>к письму</text:p>
      <text:p text:style-name="P2">от __________ № __________</text:p>
      <text:p text:style-name="P3"/>
      <text:p text:style-name="P4">Инструкция<text:s/></text:p>
      <text:p text:style-name="P5">по информированию об участии в региональном этапе олимпиады детей с ОВЗ</text:p>
      <text:p text:style-name="P6"/>
      <text:p text:style-name="P7">В<text:s/>соответствии с пунктами 23, 24 Порядка проведения всероссийской олимпиады школьников в случае участия в региональном этапе ВсОШ участников олимпиады с ОВЗ и детей-инвалидов, которым необходимо создание специальных условий для возможности их участия необходимо:</text:p>
      <text:p text:style-name="P8">1.<text:s/>Собрать заявления родителей (законных представителей) несовершеннолетних участников или заявления совершеннолетних участников о необходимости создания специальных условий (указать каких) и приложить документы, подтверждающие необходимость их создания (заключение психолого-медико-педагогической комиссии, справка об инвалидности). В документах должно быть указано, что ребенку не противопоказано участие в очных турах олимпиады.</text:p>
      <text:p text:style-name="P9">2.<text:s/>Предоставить в Центр олимпиад Фонда «Золотое сечение» информацию по участникам с ограниченными возможностями здоровья не позднее, чем за 10 календарных дней до проведения олимпиадных туров по каждому общеобразовательному предмету.</text:p>
      <text:p text:style-name="P10">3.<text:s/>Бланк заявления:</text:p>
      <text:p text:style-name="P11"/>
      <text:p text:style-name="P12">В региональный оргкомитет<text:s/></text:p>
      <text:p text:style-name="P13">всероссийской олимпиады школьников</text:p>
      <text:p text:style-name="P14">Свердловской области</text:p>
      <text:p text:style-name="P15"/>
      <text:p text:style-name="P16">Ф.И.О. заявителя</text:p>
      <text:p text:style-name="P17">(родителя/законного представителя (до 18 лет)</text:p>
      <text:p text:style-name="P18">или участника (с 18 лет),<text:s/></text:p>
      <text:p text:style-name="P19">контактный телефон</text:p>
      <text:p text:style-name="P20"/>
      <text:p text:style-name="P21"/>
      <text:p text:style-name="P22">заявление</text:p>
      <text:p text:style-name="P23">Для участия в региональном этапе по (указать предмет олимпиады) прошу создать для Ф.И.О. участника, образовательное учреждение, класс обучения специальные условия (указать какие).</text:p>
      <text:p text:style-name="P24">Документы, подтверждающие необходимость создания специальных условий, прилагаются (указать какие приложены документы).</text:p>
      <text:p text:style-name="P25"/>
      <text:p text:style-name="P26">Дата <text:s text:c="90"/>Подпись</text:p>
      <text:p text:style-name="P27"/>
      <text:p text:style-name="P28"/>
      <text:p text:style-name="P29"><text:span text:style-name="T30">4.<text:s/></text:span><text:span text:style-name="T31">Все документы, заархивированные в папку, защищённую паролем, необходимо отправить в указанные сроки на электронную почту<text:s/></text:span><text:a xlink:href="mailto:om2@zsfond.ru" office:target-frame-name="_top" xlink:show="replace"><text:span text:style-name="T32">om2@zsfond.ru</text:span></text:a><text:span text:style-name="T33">, указав в теме письма «Участник с ОВЗ». Пароль от архива с указанием исходящего адреса и даты отправки необходимо направить посредством мессенджера<text:s/></text:span><text:span text:style-name="T34">Telegram</text:span><text:span text:style-name="T35"><text:s/>по номеру телефона: 8-982-660-11-05</text:span><text:span text:style-name="T36">.</text:span></text:p>
      <text:p text:style-name="P37">5.<text:s/>В случае участия в региональном этапе участников с ОВЗ, которым не требуется создание специальных условий, эти участники принимают участие в региональном этапе на общих условиях.<text:s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margin-bottom="0.1111in"/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1</meta:initial-creator>
    <dc:creator>Шистерова Анастасия Андреевна</dc:creator>
    <meta:creation-date>2022-12-27T10:15:00Z</meta:creation-date>
    <dc:date>2023-12-27T10:11:00Z</dc:date>
    <meta:template xlink:href="Normal" xlink:type="simple"/>
    <meta:editing-cycles>7</meta:editing-cycles>
    <meta:editing-duration>PT1680S</meta:editing-duration>
    <meta:document-statistic meta:page-count="1" meta:paragraph-count="4" meta:word-count="335" meta:character-count="2247" meta:row-count="15" meta:non-whitespace-character-count="1916"/>
  </office:meta>
</office:document-meta>
</file>